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-BoldMT" fo:font-size="20pt" fo:font-weight="bold" style:font-name-asian="Arial-BoldMT" style:font-size-asian="20pt" style:font-weight-asian="bold" style:font-name-complex="Arial-BoldMT" style:font-size-complex="20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style:font-name="Arial-BoldMT" fo:font-weight="bold" style:font-name-asian="Arial-BoldMT" style:font-weight-asian="bold" style:font-name-complex="Arial-BoldM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LLETIN D’INSCRIPTION </text:p>
      <text:p text:style-name="P1">Rallye MathEssonne 2010</text:p>
      <text:p text:style-name="P1"/>
      <text:p text:style-name="P2">Nom de l'enseignant : …..................................................</text:p>
      <text:p text:style-name="P2"/>
      <text:p text:style-name="P2">Nom de l'école ou du collège : …....................................</text:p>
      <text:p text:style-name="P2"/>
      <text:p text:style-name="P2">Tel : …....................................</text:p>
      <text:p text:style-name="P2"/>
      <text:p text:style-name="P2">Email : …...................................</text:p>
      <text:p text:style-name="P2"/>
      <text:p text:style-name="P2">Adresse : ….................................................</text:p>
      <text:p text:style-name="P2"/>
      <text:p text:style-name="P2">Ville : ….......................................................</text:p>
      <text:p text:style-name="P2"/>
      <text:p text:style-name="P2">Code postal : …..............................................</text:p>
      <text:p text:style-name="P2"/>
      <text:p text:style-name="P2">Circonscription : …......................................................</text:p>
      <text:p text:style-name="P2"/>
      <text:p text:style-name="P2">Niveau de la classe : ….........................................</text:p>
      <text:p text:style-name="P2"/>
      <text:p text:style-name="P3"><text:span text:style-name="T1">Merci de remplir le bulletin d'inscription ci-dessus et de le retourner à la circonscription dont votre établissement dépend avant le 18 décembre 200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5T15:11:31.14</meta:creation-date>
    <dc:date>2009-11-07T10:49:50.53</dc:date>
    <meta:editing-duration>PT00H04M22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12" meta:word-count="75" meta:character-count="747"/>
  </office:meta>
</office:document-meta>
</file>